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Radarový modul HB1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Default" office:value-type="float" office:value="300000000" calcext:value-type="float">
            <text:p>300000000</text:p>
          </table:table-cell>
          <table:table-cell table:style-name="Default"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style-name="Default" office:value-type="float" office:value="10525000000" calcext:value-type="float">
            <text:p>10525000000</text:p>
          </table:table-cell>
          <table:table-cell table:style-name="Default" office:value-type="string" calcext:value-type="string">
            <text:p>Hz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v [m/s]</text:p>
          </table:table-cell>
          <table:table-cell table:style-name="Default" office:value-type="string" calcext:value-type="string">
            <text:p>v [km/h]</text:p>
          </table:table-cell>
          <table:table-cell table:style-name="Default" office:value-type="string" calcext:value-type="string">
            <text:p>df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Default" table:formula="of:=[.A7]/1000*3600" office:value-type="float" office:value="0" calcext:value-type="float">
            <text:p>0</text:p>
          </table:table-cell>
          <table:table-cell table:style-name="ce2" table:formula="of:=[.A7]*2*[.$B$4]/[.$B$3]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0.01" calcext:value-type="float">
            <text:p>0,01</text:p>
          </table:table-cell>
          <table:table-cell table:style-name="Default" table:formula="of:=[.A8]/1000*3600" office:value-type="float" office:value="0.036" calcext:value-type="float">
            <text:p>0,036</text:p>
          </table:table-cell>
          <table:table-cell table:style-name="ce2" table:formula="of:=[.A8]*2*[.$B$4]/[.$B$3]" office:value-type="float" office:value="0.701666666666667" calcext:value-type="float">
            <text:p>0,7</text:p>
          </table:table-cell>
        </table:table-row>
        <table:table-row table:style-name="ro1">
          <table:table-cell office:value-type="float" office:value="0.02" calcext:value-type="float">
            <text:p>0,02</text:p>
          </table:table-cell>
          <table:table-cell table:style-name="Default" table:formula="of:=[.A9]/1000*3600" office:value-type="float" office:value="0.072" calcext:value-type="float">
            <text:p>0,072</text:p>
          </table:table-cell>
          <table:table-cell table:style-name="ce2" table:formula="of:=[.A9]*2*[.$B$4]/[.$B$3]" office:value-type="float" office:value="1.40333333333333" calcext:value-type="float">
            <text:p>1,4</text:p>
          </table:table-cell>
        </table:table-row>
        <table:table-row table:style-name="ro1">
          <table:table-cell office:value-type="float" office:value="0.05" calcext:value-type="float">
            <text:p>0,05</text:p>
          </table:table-cell>
          <table:table-cell table:style-name="Default" table:formula="of:=[.A10]/1000*3600" office:value-type="float" office:value="0.18" calcext:value-type="float">
            <text:p>0,18</text:p>
          </table:table-cell>
          <table:table-cell table:style-name="ce2" table:formula="of:=[.A10]*2*[.$B$4]/[.$B$3]" office:value-type="float" office:value="3.50833333333333" calcext:value-type="float">
            <text:p>3,5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table:style-name="Default" table:formula="of:=[.A11]/1000*3600" office:value-type="float" office:value="0.36" calcext:value-type="float">
            <text:p>0,36</text:p>
          </table:table-cell>
          <table:table-cell table:style-name="ce2" table:formula="of:=[.A11]*2*[.$B$4]/[.$B$3]" office:value-type="float" office:value="7.01666666666667" calcext:value-type="float">
            <text:p>7,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style-name="Default" table:formula="of:=[.A12]/1000*3600" office:value-type="float" office:value="0.72" calcext:value-type="float">
            <text:p>0,72</text:p>
          </table:table-cell>
          <table:table-cell table:style-name="ce2" table:formula="of:=[.A12]*2*[.$B$4]/[.$B$3]" office:value-type="float" office:value="14.0333333333333" calcext:value-type="float">
            <text:p>14,0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table:style-name="Default" table:formula="of:=[.A13]/1000*3600" office:value-type="float" office:value="1.8" calcext:value-type="float">
            <text:p>1,8</text:p>
          </table:table-cell>
          <table:table-cell table:style-name="ce2" table:formula="of:=[.A13]*2*[.$B$4]/[.$B$3]" office:value-type="float" office:value="35.0833333333333" calcext:value-type="float">
            <text:p>35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table:formula="of:=[.A14]/1000*3600" office:value-type="float" office:value="3.6" calcext:value-type="float">
            <text:p>3,6</text:p>
          </table:table-cell>
          <table:table-cell table:style-name="ce2" table:formula="of:=[.A14]*2*[.$B$4]/[.$B$3]" office:value-type="float" office:value="70.1666666666667" calcext:value-type="float">
            <text:p>70,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Default" table:formula="of:=[.A15]/1000*3600" office:value-type="float" office:value="7.2" calcext:value-type="float">
            <text:p>7,2</text:p>
          </table:table-cell>
          <table:table-cell table:style-name="ce2" table:formula="of:=[.A15]*2*[.$B$4]/[.$B$3]" office:value-type="float" office:value="140.333333333333" calcext:value-type="float">
            <text:p>140,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Default" table:formula="of:=[.A16]/1000*3600" office:value-type="float" office:value="18" calcext:value-type="float">
            <text:p>18</text:p>
          </table:table-cell>
          <table:table-cell table:style-name="ce2" table:formula="of:=[.A16]*2*[.$B$4]/[.$B$3]" office:value-type="float" office:value="350.833333333333" calcext:value-type="float">
            <text:p>350,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Default" table:formula="of:=[.A17]/1000*3600" office:value-type="float" office:value="36" calcext:value-type="float">
            <text:p>36</text:p>
          </table:table-cell>
          <table:table-cell table:style-name="ce2" table:formula="of:=[.A17]*2*[.$B$4]/[.$B$3]" office:value-type="float" office:value="701.666666666667" calcext:value-type="float">
            <text:p>701,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Default" table:formula="of:=[.A18]/1000*3600" office:value-type="float" office:value="72" calcext:value-type="float">
            <text:p>72</text:p>
          </table:table-cell>
          <table:table-cell table:style-name="ce2" table:formula="of:=[.A18]*2*[.$B$4]/[.$B$3]" office:value-type="float" office:value="1403.33333333333" calcext:value-type="float">
            <text:p>1403,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Default" table:formula="of:=[.A19]/1000*3600" office:value-type="float" office:value="180" calcext:value-type="float">
            <text:p>180</text:p>
          </table:table-cell>
          <table:table-cell table:style-name="ce2" table:formula="of:=[.A19]*2*[.$B$4]/[.$B$3]" office:value-type="float" office:value="3508.33333333333" calcext:value-type="float">
            <text:p>3508,3</text:p>
          </table:table-cell>
        </table:table-row>
        <table:table-row table:style-name="ro1" table:number-rows-repeated="2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Spektrální čára 5Hz při časovém okně 200ms.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Maximální frekvence 5,12kHz při vzorkování 10,24kHz odpovídá v = 263km/h.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df</text:p>
          </table:table-cell>
          <table:table-cell table:style-name="Default" office:value-type="string" calcext:value-type="string">
            <text:p>v [m/s]</text:p>
          </table:table-cell>
          <table:table-cell table:style-name="Default" office:value-type="string" calcext:value-type="string">
            <text:p>v [km/h]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5]/2/[.$B$4]*[.$B$3]" office:value-type="float" office:value="0" calcext:value-type="float">
            <text:p>0,00</text:p>
          </table:table-cell>
          <table:table-cell table:formula="of:=[.B25]/1000*3600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26]/2/[.$B$4]*[.$B$3]" office:value-type="float" office:value="0.0712589073634204" calcext:value-type="float">
            <text:p>0,07</text:p>
          </table:table-cell>
          <table:table-cell table:formula="of:=[.B26]/1000*3600" office:value-type="float" office:value="0.256532066508314" calcext:value-type="float">
            <text:p>0,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7]/2/[.$B$4]*[.$B$3]" office:value-type="float" office:value="0.142517814726841" calcext:value-type="float">
            <text:p>0,14</text:p>
          </table:table-cell>
          <table:table-cell table:formula="of:=[.B27]/1000*3600" office:value-type="float" office:value="0.513064133016627" calcext:value-type="float">
            <text:p>0,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28]/2/[.$B$4]*[.$B$3]" office:value-type="float" office:value="0.213776722090261" calcext:value-type="float">
            <text:p>0,21</text:p>
          </table:table-cell>
          <table:table-cell table:formula="of:=[.B28]/1000*3600" office:value-type="float" office:value="0.769596199524941" calcext:value-type="float">
            <text:p>0,7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29]/2/[.$B$4]*[.$B$3]" office:value-type="float" office:value="0.285035629453682" calcext:value-type="float">
            <text:p>0,29</text:p>
          </table:table-cell>
          <table:table-cell table:formula="of:=[.B29]/1000*3600" office:value-type="float" office:value="1.02612826603325" calcext:value-type="float">
            <text:p>1,0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30]/2/[.$B$4]*[.$B$3]" office:value-type="float" office:value="0.356294536817102" calcext:value-type="float">
            <text:p>0,36</text:p>
          </table:table-cell>
          <table:table-cell table:formula="of:=[.B30]/1000*3600" office:value-type="float" office:value="1.28266033254157" calcext:value-type="float">
            <text:p>1,2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31]/2/[.$B$4]*[.$B$3]" office:value-type="float" office:value="0.427553444180523" calcext:value-type="float">
            <text:p>0,43</text:p>
          </table:table-cell>
          <table:table-cell table:formula="of:=[.B31]/1000*3600" office:value-type="float" office:value="1.53919239904988" calcext:value-type="float">
            <text:p>1,5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32]/2/[.$B$4]*[.$B$3]" office:value-type="float" office:value="0.498812351543943" calcext:value-type="float">
            <text:p>0,50</text:p>
          </table:table-cell>
          <table:table-cell table:formula="of:=[.B32]/1000*3600" office:value-type="float" office:value="1.79572446555819" calcext:value-type="float">
            <text:p>1,8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A33]/2/[.$B$4]*[.$B$3]" office:value-type="float" office:value="0.570071258907363" calcext:value-type="float">
            <text:p>0,57</text:p>
          </table:table-cell>
          <table:table-cell table:formula="of:=[.B33]/1000*3600" office:value-type="float" office:value="2.05225653206651" calcext:value-type="float">
            <text:p>2,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34]/2/[.$B$4]*[.$B$3]" office:value-type="float" office:value="0.641330166270784" calcext:value-type="float">
            <text:p>0,64</text:p>
          </table:table-cell>
          <table:table-cell table:formula="of:=[.B34]/1000*3600" office:value-type="float" office:value="2.30878859857482" calcext:value-type="float">
            <text:p>2,3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A35]/2/[.$B$4]*[.$B$3]" office:value-type="float" office:value="0.712589073634204" calcext:value-type="float">
            <text:p>0,71</text:p>
          </table:table-cell>
          <table:table-cell table:formula="of:=[.B35]/1000*3600" office:value-type="float" office:value="2.56532066508314" calcext:value-type="float">
            <text:p>2,5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A36]/2/[.$B$4]*[.$B$3]" office:value-type="float" office:value="0.783847980997625" calcext:value-type="float">
            <text:p>0,78</text:p>
          </table:table-cell>
          <table:table-cell table:formula="of:=[.B36]/1000*3600" office:value-type="float" office:value="2.82185273159145" calcext:value-type="float">
            <text:p>2,8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37]/2/[.$B$4]*[.$B$3]" office:value-type="float" office:value="0.855106888361045" calcext:value-type="float">
            <text:p>0,86</text:p>
          </table:table-cell>
          <table:table-cell table:formula="of:=[.B37]/1000*3600" office:value-type="float" office:value="3.07838479809976" calcext:value-type="float">
            <text:p>3,0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A38]/2/[.$B$4]*[.$B$3]" office:value-type="float" office:value="0.926365795724466" calcext:value-type="float">
            <text:p>0,93</text:p>
          </table:table-cell>
          <table:table-cell table:formula="of:=[.B38]/1000*3600" office:value-type="float" office:value="3.33491686460808" calcext:value-type="float">
            <text:p>3,3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A39]/2/[.$B$4]*[.$B$3]" office:value-type="float" office:value="0.997624703087886" calcext:value-type="float">
            <text:p>1,00</text:p>
          </table:table-cell>
          <table:table-cell table:formula="of:=[.B39]/1000*3600" office:value-type="float" office:value="3.59144893111639" calcext:value-type="float">
            <text:p>3,5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A40]/2/[.$B$4]*[.$B$3]" office:value-type="float" office:value="1.06888361045131" calcext:value-type="float">
            <text:p>1,07</text:p>
          </table:table-cell>
          <table:table-cell table:formula="of:=[.B40]/1000*3600" office:value-type="float" office:value="3.8479809976247" calcext:value-type="float">
            <text:p>3,8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A41]/2/[.$B$4]*[.$B$3]" office:value-type="float" office:value="1.14014251781473" calcext:value-type="float">
            <text:p>1,14</text:p>
          </table:table-cell>
          <table:table-cell table:formula="of:=[.B41]/1000*3600" office:value-type="float" office:value="4.10451306413302" calcext:value-type="float">
            <text:p>4,1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42]/2/[.$B$4]*[.$B$3]" office:value-type="float" office:value="1.21140142517815" calcext:value-type="float">
            <text:p>1,21</text:p>
          </table:table-cell>
          <table:table-cell table:formula="of:=[.B42]/1000*3600" office:value-type="float" office:value="4.36104513064133" calcext:value-type="float">
            <text:p>4,3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A43]/2/[.$B$4]*[.$B$3]" office:value-type="float" office:value="1.28266033254157" calcext:value-type="float">
            <text:p>1,28</text:p>
          </table:table-cell>
          <table:table-cell table:formula="of:=[.B43]/1000*3600" office:value-type="float" office:value="4.61757719714964" calcext:value-type="float">
            <text:p>4,6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A44]/2/[.$B$4]*[.$B$3]" office:value-type="float" office:value="1.35391923990499" calcext:value-type="float">
            <text:p>1,35</text:p>
          </table:table-cell>
          <table:table-cell table:formula="of:=[.B44]/1000*3600" office:value-type="float" office:value="4.87410926365796" calcext:value-type="float">
            <text:p>4,8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A45]/2/[.$B$4]*[.$B$3]" office:value-type="float" office:value="1.42517814726841" calcext:value-type="float">
            <text:p>1,43</text:p>
          </table:table-cell>
          <table:table-cell table:formula="of:=[.B45]/1000*3600" office:value-type="float" office:value="5.13064133016627" calcext:value-type="float">
            <text:p>5,1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A46]/2/[.$B$4]*[.$B$3]" office:value-type="float" office:value="1.49643705463183" calcext:value-type="float">
            <text:p>1,50</text:p>
          </table:table-cell>
          <table:table-cell table:formula="of:=[.B46]/1000*3600" office:value-type="float" office:value="5.38717339667458" calcext:value-type="float">
            <text:p>5,39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A47]/2/[.$B$4]*[.$B$3]" office:value-type="float" office:value="1.56769596199525" calcext:value-type="float">
            <text:p>1,57</text:p>
          </table:table-cell>
          <table:table-cell table:formula="of:=[.B47]/1000*3600" office:value-type="float" office:value="5.6437054631829" calcext:value-type="float">
            <text:p>5,64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A48]/2/[.$B$4]*[.$B$3]" office:value-type="float" office:value="1.63895486935867" calcext:value-type="float">
            <text:p>1,64</text:p>
          </table:table-cell>
          <table:table-cell table:formula="of:=[.B48]/1000*3600" office:value-type="float" office:value="5.90023752969121" calcext:value-type="float">
            <text:p>5,9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49]/2/[.$B$4]*[.$B$3]" office:value-type="float" office:value="1.71021377672209" calcext:value-type="float">
            <text:p>1,71</text:p>
          </table:table-cell>
          <table:table-cell table:formula="of:=[.B49]/1000*3600" office:value-type="float" office:value="6.15676959619953" calcext:value-type="float">
            <text:p>6,1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A50]/2/[.$B$4]*[.$B$3]" office:value-type="float" office:value="1.78147268408551" calcext:value-type="float">
            <text:p>1,78</text:p>
          </table:table-cell>
          <table:table-cell table:formula="of:=[.B50]/1000*3600" office:value-type="float" office:value="6.41330166270784" calcext:value-type="float">
            <text:p>6,4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A51]/2/[.$B$4]*[.$B$3]" office:value-type="float" office:value="1.85273159144893" calcext:value-type="float">
            <text:p>1,85</text:p>
          </table:table-cell>
          <table:table-cell table:formula="of:=[.B51]/1000*3600" office:value-type="float" office:value="6.66983372921615" calcext:value-type="float">
            <text:p>6,67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A52]/2/[.$B$4]*[.$B$3]" office:value-type="float" office:value="1.92399049881235" calcext:value-type="float">
            <text:p>1,92</text:p>
          </table:table-cell>
          <table:table-cell table:formula="of:=[.B52]/1000*3600" office:value-type="float" office:value="6.92636579572447" calcext:value-type="float">
            <text:p>6,9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A53]/2/[.$B$4]*[.$B$3]" office:value-type="float" office:value="1.99524940617577" calcext:value-type="float">
            <text:p>2,00</text:p>
          </table:table-cell>
          <table:table-cell table:formula="of:=[.B53]/1000*3600" office:value-type="float" office:value="7.18289786223278" calcext:value-type="float">
            <text:p>7,18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A54]/2/[.$B$4]*[.$B$3]" office:value-type="float" office:value="2.06650831353919" calcext:value-type="float">
            <text:p>2,07</text:p>
          </table:table-cell>
          <table:table-cell table:formula="of:=[.B54]/1000*3600" office:value-type="float" office:value="7.43942992874109" calcext:value-type="float">
            <text:p>7,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A55]/2/[.$B$4]*[.$B$3]" office:value-type="float" office:value="2.13776722090261" calcext:value-type="float">
            <text:p>2,14</text:p>
          </table:table-cell>
          <table:table-cell table:formula="of:=[.B55]/1000*3600" office:value-type="float" office:value="7.69596199524941" calcext:value-type="float">
            <text:p>7,7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A56]/2/[.$B$4]*[.$B$3]" office:value-type="float" office:value="2.20902612826603" calcext:value-type="float">
            <text:p>2,21</text:p>
          </table:table-cell>
          <table:table-cell table:formula="of:=[.B56]/1000*3600" office:value-type="float" office:value="7.95249406175772" calcext:value-type="float">
            <text:p>7,9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A57]/2/[.$B$4]*[.$B$3]" office:value-type="float" office:value="2.28028503562945" calcext:value-type="float">
            <text:p>2,28</text:p>
          </table:table-cell>
          <table:table-cell table:formula="of:=[.B57]/1000*3600" office:value-type="float" office:value="8.20902612826603" calcext:value-type="float">
            <text:p>8,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A58]/2/[.$B$4]*[.$B$3]" office:value-type="float" office:value="2.35154394299287" calcext:value-type="float">
            <text:p>2,35</text:p>
          </table:table-cell>
          <table:table-cell table:formula="of:=[.B58]/1000*3600" office:value-type="float" office:value="8.46555819477435" calcext:value-type="float">
            <text:p>8,47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A59]/2/[.$B$4]*[.$B$3]" office:value-type="float" office:value="2.42280285035629" calcext:value-type="float">
            <text:p>2,42</text:p>
          </table:table-cell>
          <table:table-cell table:formula="of:=[.B59]/1000*3600" office:value-type="float" office:value="8.72209026128266" calcext:value-type="float">
            <text:p>8,7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A60]/2/[.$B$4]*[.$B$3]" office:value-type="float" office:value="2.49406175771971" calcext:value-type="float">
            <text:p>2,49</text:p>
          </table:table-cell>
          <table:table-cell table:formula="of:=[.B60]/1000*3600" office:value-type="float" office:value="8.97862232779097" calcext:value-type="float">
            <text:p>8,98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A61]/2/[.$B$4]*[.$B$3]" office:value-type="float" office:value="2.56532066508313" calcext:value-type="float">
            <text:p>2,57</text:p>
          </table:table-cell>
          <table:table-cell table:formula="of:=[.B61]/1000*3600" office:value-type="float" office:value="9.23515439429929" calcext:value-type="float">
            <text:p>9,2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A62]/2/[.$B$4]*[.$B$3]" office:value-type="float" office:value="2.63657957244656" calcext:value-type="float">
            <text:p>2,64</text:p>
          </table:table-cell>
          <table:table-cell table:formula="of:=[.B62]/1000*3600" office:value-type="float" office:value="9.4916864608076" calcext:value-type="float">
            <text:p>9,49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A63]/2/[.$B$4]*[.$B$3]" office:value-type="float" office:value="2.70783847980998" calcext:value-type="float">
            <text:p>2,71</text:p>
          </table:table-cell>
          <table:table-cell table:formula="of:=[.B63]/1000*3600" office:value-type="float" office:value="9.74821852731592" calcext:value-type="float">
            <text:p>9,7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A64]/2/[.$B$4]*[.$B$3]" office:value-type="float" office:value="2.7790973871734" calcext:value-type="float">
            <text:p>2,78</text:p>
          </table:table-cell>
          <table:table-cell table:formula="of:=[.B64]/1000*3600" office:value-type="float" office:value="10.0047505938242" calcext:value-type="float">
            <text:p>10,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A65]/2/[.$B$4]*[.$B$3]" office:value-type="float" office:value="2.85035629453682" calcext:value-type="float">
            <text:p>2,85</text:p>
          </table:table-cell>
          <table:table-cell table:formula="of:=[.B65]/1000*3600" office:value-type="float" office:value="10.2612826603325" calcext:value-type="float">
            <text:p>10,2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[.A66]/2/[.$B$4]*[.$B$3]" office:value-type="float" office:value="3.56294536817102" calcext:value-type="float">
            <text:p>3,56</text:p>
          </table:table-cell>
          <table:table-cell table:formula="of:=[.B66]/1000*3600" office:value-type="float" office:value="12.8266033254157" calcext:value-type="float">
            <text:p>12,8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[.A67]/2/[.$B$4]*[.$B$3]" office:value-type="float" office:value="4.27553444180523" calcext:value-type="float">
            <text:p>4,28</text:p>
          </table:table-cell>
          <table:table-cell table:formula="of:=[.B67]/1000*3600" office:value-type="float" office:value="15.3919239904988" calcext:value-type="float">
            <text:p>15,3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formula="of:=[.A68]/2/[.$B$4]*[.$B$3]" office:value-type="float" office:value="4.98812351543943" calcext:value-type="float">
            <text:p>4,99</text:p>
          </table:table-cell>
          <table:table-cell table:formula="of:=[.B68]/1000*3600" office:value-type="float" office:value="17.9572446555819" calcext:value-type="float">
            <text:p>17,96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[.A69]/2/[.$B$4]*[.$B$3]" office:value-type="float" office:value="5.70071258907363" calcext:value-type="float">
            <text:p>5,70</text:p>
          </table:table-cell>
          <table:table-cell table:formula="of:=[.B69]/1000*3600" office:value-type="float" office:value="20.5225653206651" calcext:value-type="float">
            <text:p>20,52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[.A70]/2/[.$B$4]*[.$B$3]" office:value-type="float" office:value="6.41330166270784" calcext:value-type="float">
            <text:p>6,41</text:p>
          </table:table-cell>
          <table:table-cell table:formula="of:=[.B70]/1000*3600" office:value-type="float" office:value="23.0878859857482" calcext:value-type="float">
            <text:p>23,09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[.A71]/2/[.$B$4]*[.$B$3]" office:value-type="float" office:value="7.12589073634204" calcext:value-type="float">
            <text:p>7,13</text:p>
          </table:table-cell>
          <table:table-cell table:formula="of:=[.B71]/1000*3600" office:value-type="float" office:value="25.6532066508313" calcext:value-type="float">
            <text:p>25,6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[.A72]/2/[.$B$4]*[.$B$3]" office:value-type="float" office:value="7.83847980997625" calcext:value-type="float">
            <text:p>7,84</text:p>
          </table:table-cell>
          <table:table-cell table:formula="of:=[.B72]/1000*3600" office:value-type="float" office:value="28.2185273159145" calcext:value-type="float">
            <text:p>28,2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[.A73]/2/[.$B$4]*[.$B$3]" office:value-type="float" office:value="8.55106888361045" calcext:value-type="float">
            <text:p>8,55</text:p>
          </table:table-cell>
          <table:table-cell table:formula="of:=[.B73]/1000*3600" office:value-type="float" office:value="30.7838479809976" calcext:value-type="float">
            <text:p>30,7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[.A74]/2/[.$B$4]*[.$B$3]" office:value-type="float" office:value="9.26365795724466" calcext:value-type="float">
            <text:p>9,26</text:p>
          </table:table-cell>
          <table:table-cell table:formula="of:=[.B74]/1000*3600" office:value-type="float" office:value="33.3491686460808" calcext:value-type="float">
            <text:p>33,35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[.A75]/2/[.$B$4]*[.$B$3]" office:value-type="float" office:value="9.97624703087886" calcext:value-type="float">
            <text:p>9,98</text:p>
          </table:table-cell>
          <table:table-cell table:formula="of:=[.B75]/1000*3600" office:value-type="float" office:value="35.9144893111639" calcext:value-type="float">
            <text:p>35,9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[.A76]/2/[.$B$4]*[.$B$3]" office:value-type="float" office:value="10.6888361045131" calcext:value-type="float">
            <text:p>10,69</text:p>
          </table:table-cell>
          <table:table-cell table:formula="of:=[.B76]/1000*3600" office:value-type="float" office:value="38.479809976247" calcext:value-type="float">
            <text:p>38,48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[.A77]/2/[.$B$4]*[.$B$3]" office:value-type="float" office:value="11.4014251781473" calcext:value-type="float">
            <text:p>11,40</text:p>
          </table:table-cell>
          <table:table-cell table:formula="of:=[.B77]/1000*3600" office:value-type="float" office:value="41.0451306413302" calcext:value-type="float">
            <text:p>41,05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[.A78]/2/[.$B$4]*[.$B$3]" office:value-type="float" office:value="12.1140142517815" calcext:value-type="float">
            <text:p>12,11</text:p>
          </table:table-cell>
          <table:table-cell table:formula="of:=[.B78]/1000*3600" office:value-type="float" office:value="43.6104513064133" calcext:value-type="float">
            <text:p>43,6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[.A79]/2/[.$B$4]*[.$B$3]" office:value-type="float" office:value="12.8266033254157" calcext:value-type="float">
            <text:p>12,83</text:p>
          </table:table-cell>
          <table:table-cell table:formula="of:=[.B79]/1000*3600" office:value-type="float" office:value="46.1757719714964" calcext:value-type="float">
            <text:p>46,18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[.A80]/2/[.$B$4]*[.$B$3]" office:value-type="float" office:value="13.5391923990499" calcext:value-type="float">
            <text:p>13,54</text:p>
          </table:table-cell>
          <table:table-cell table:formula="of:=[.B80]/1000*3600" office:value-type="float" office:value="48.7410926365796" calcext:value-type="float">
            <text:p>48,7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A81]/2/[.$B$4]*[.$B$3]" office:value-type="float" office:value="14.2517814726841" calcext:value-type="float">
            <text:p>14,25</text:p>
          </table:table-cell>
          <table:table-cell table:formula="of:=[.B81]/1000*3600" office:value-type="float" office:value="51.3064133016627" calcext:value-type="float">
            <text:p>51,3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[.A82]/2/[.$B$4]*[.$B$3]" office:value-type="float" office:value="21.3776722090261" calcext:value-type="float">
            <text:p>21,38</text:p>
          </table:table-cell>
          <table:table-cell table:formula="of:=[.B82]/1000*3600" office:value-type="float" office:value="76.9596199524941" calcext:value-type="float">
            <text:p>76,96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[.A83]/2/[.$B$4]*[.$B$3]" office:value-type="float" office:value="28.5035629453682" calcext:value-type="float">
            <text:p>28,50</text:p>
          </table:table-cell>
          <table:table-cell table:formula="of:=[.B83]/1000*3600" office:value-type="float" office:value="102.612826603325" calcext:value-type="float">
            <text:p>102,6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[.A84]/2/[.$B$4]*[.$B$3]" office:value-type="float" office:value="35.6294536817102" calcext:value-type="float">
            <text:p>35,63</text:p>
          </table:table-cell>
          <table:table-cell table:formula="of:=[.B84]/1000*3600" office:value-type="float" office:value="128.266033254157" calcext:value-type="float">
            <text:p>128,2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[.A85]/2/[.$B$4]*[.$B$3]" office:value-type="float" office:value="42.7553444180523" calcext:value-type="float">
            <text:p>42,76</text:p>
          </table:table-cell>
          <table:table-cell table:formula="of:=[.B85]/1000*3600" office:value-type="float" office:value="153.919239904988" calcext:value-type="float">
            <text:p>153,92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formula="of:=[.A86]/2/[.$B$4]*[.$B$3]" office:value-type="float" office:value="49.8812351543943" calcext:value-type="float">
            <text:p>49,88</text:p>
          </table:table-cell>
          <table:table-cell table:formula="of:=[.B86]/1000*3600" office:value-type="float" office:value="179.572446555819" calcext:value-type="float">
            <text:p>179,57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[.A87]/2/[.$B$4]*[.$B$3]" office:value-type="float" office:value="57.0071258907363" calcext:value-type="float">
            <text:p>57,01</text:p>
          </table:table-cell>
          <table:table-cell table:formula="of:=[.B87]/1000*3600" office:value-type="float" office:value="205.225653206651" calcext:value-type="float">
            <text:p>205,23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table:formula="of:=[.A88]/2/[.$B$4]*[.$B$3]" office:value-type="float" office:value="64.1330166270784" calcext:value-type="float">
            <text:p>64,13</text:p>
          </table:table-cell>
          <table:table-cell table:formula="of:=[.B88]/1000*3600" office:value-type="float" office:value="230.878859857482" calcext:value-type="float">
            <text:p>230,88</text:p>
          </table:table-cell>
        </table:table-row>
        <table:table-row table:style-name="ro1">
          <table:table-cell office:value-type="float" office:value="5120" calcext:value-type="float">
            <text:p>5120</text:p>
          </table:table-cell>
          <table:table-cell table:formula="of:=[.A89]/2/[.$B$4]*[.$B$3]" office:value-type="float" office:value="72.9691211401425" calcext:value-type="float">
            <text:p>72,97</text:p>
          </table:table-cell>
          <table:table-cell table:formula="of:=[.B89]/1000*3600" office:value-type="float" office:value="262.688836104513" calcext:value-type="float">
            <text:p>262,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.00.0000</text:date>, <text:time style:data-style-name="N2" text:time-value="22:07:25.99014934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9:45:52.528878344</meta:creation-date>
    <dc:date>2019-04-04T23:29:19.969306877</dc:date>
    <meta:editing-duration>PT3H12M57S</meta:editing-duration>
    <meta:editing-cycles>2</meta:editing-cycles>
    <meta:generator>LibreOffice/6.0.7.3$Linux_X86_64 LibreOffice_project/00m0$Build-3</meta:generator>
    <meta:document-statistic meta:table-count="1" meta:cell-count="249" meta:object-count="0"/>
  </office:meta>
</office:document-meta>
</file>